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Evolution de la population mondial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0000000" calcext:value-type="float">
            <text:p>2000000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30000000" calcext:value-type="float">
            <text:p>30000000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40000000" calcext:value-type="float">
            <text:p>40000000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50000000" calcext:value-type="float">
            <text:p>50000000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65000000" calcext:value-type="float">
            <text:p>65000000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67000000" calcext:value-type="float">
            <text:p>67000000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100000000" calcext:value-type="float">
            <text:p>1000000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130000000" calcext:value-type="float">
            <text:p>130000000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160000000" calcext:value-type="float">
            <text:p>160000000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175000000" calcext:value-type="float">
            <text:p>175000000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186000000" calcext:value-type="float">
            <text:p>186000000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200000000" calcext:value-type="float">
            <text:p>200000000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230000000" calcext:value-type="float">
            <text:p>23000000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251900000" calcext:value-type="float">
            <text:p>25190000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275700000" calcext:value-type="float">
            <text:p>27570000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300000000" calcext:value-type="float">
            <text:p>300000000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333375000" calcext:value-type="float">
            <text:p>33337500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375500000" calcext:value-type="float">
            <text:p>37550000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98000000" calcext:value-type="float">
            <text:p>39800000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425500000" calcext:value-type="float">
            <text:p>425500000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438900000" calcext:value-type="float">
            <text:p>438900000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486600000" calcext:value-type="float">
            <text:p>48660000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10000000" calcext:value-type="float">
            <text:p>510000000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523000000" calcext:value-type="float">
            <text:p>52300000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50000000" calcext:value-type="float">
            <text:p>550000000</text:p>
          </table:table-cell>
        </table:table-row>
      </table:table>
      <table:table table:name="Feuille2" table:style-name="ta1">
        <table:shapes>
          <draw:frame draw:z-index="0" draw:style-name="gr1" draw:text-style-name="P1" svg:width="12.875cm" svg:height="9.476cm" svg:x="8.422cm" svg:y="1.357cm">
            <draw:object draw:notify-on-update-of-ranges="Feuille2.A3:Feuille2.A27 Feuille2.B3:Feuille2.B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Evolution de la population mondial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0000000" calcext:value-type="float">
            <text:p>2000000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30000000" calcext:value-type="float">
            <text:p>30000000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40000000" calcext:value-type="float">
            <text:p>40000000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50000000" calcext:value-type="float">
            <text:p>50000000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65000000" calcext:value-type="float">
            <text:p>65000000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67000000" calcext:value-type="float">
            <text:p>67000000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100000000" calcext:value-type="float">
            <text:p>10000000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130000000" calcext:value-type="float">
            <text:p>130000000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160000000" calcext:value-type="float">
            <text:p>160000000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175000000" calcext:value-type="float">
            <text:p>175000000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186000000" calcext:value-type="float">
            <text:p>186000000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200000000" calcext:value-type="float">
            <text:p>200000000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230000000" calcext:value-type="float">
            <text:p>23000000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251900000" calcext:value-type="float">
            <text:p>25190000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275700000" calcext:value-type="float">
            <text:p>27570000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300000000" calcext:value-type="float">
            <text:p>300000000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333375000" calcext:value-type="float">
            <text:p>33337500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375500000" calcext:value-type="float">
            <text:p>37550000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98000000" calcext:value-type="float">
            <text:p>39800000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425500000" calcext:value-type="float">
            <text:p>425500000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438900000" calcext:value-type="float">
            <text:p>438900000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486600000" calcext:value-type="float">
            <text:p>48660000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10000000" calcext:value-type="float">
            <text:p>510000000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523000000" calcext:value-type="float">
            <text:p>52300000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50000000" calcext:value-type="float">
            <text:p>5500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4:36:31.601000000</meta:creation-date>
    <meta:generator>LibreOffice/7.4.2.3$Windows_X86_64 LibreOffice_project/382eef1f22670f7f4118c8c2dd222ec7ad009daf</meta:generator>
    <dc:date>2022-12-06T14:52:36.354000000</dc:date>
    <meta:editing-duration>PT16M4S</meta:editing-duration>
    <meta:editing-cycles>4</meta:editing-cycles>
    <meta:document-statistic meta:table-count="2" meta:cell-count="10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876cm" svg:height="9.477cm" xlink:href=".." xlink:type="simple" chart:class="chart:scatter" chart:style-name="ch1">
        <chart:plot-area chart:style-name="ch2" table:cell-range-address="Feuille2.A3:Feuille2.B27" svg:x="1.258cm" svg:y="0.189cm" svg:width="11.361cm" svg:height="8.128cm">
          <chart:coordinate-region svg:x="3.224cm" svg:y="0.391cm" svg:width="9.012cm" svg:height="7.273cm"/>
          <chart:axis chart:dimension="x" chart:name="primary-x" chart:style-name="ch3">
            <chart:title svg:x="6.352cm" svg:y="8.506cm" chart:style-name="ch4">
              <text:p>Années</text:p>
            </chart:title>
          </chart:axis>
          <chart:axis chart:dimension="y" chart:name="primary-y" chart:style-name="ch5">
            <chart:title svg:x="0.451cm" svg:y="5.03cm" chart:style-name="ch6">
              <text:p>Population</text:p>
            </chart:title>
            <chart:grid chart:style-name="ch7" chart:class="major"/>
          </chart:axis>
          <chart:series chart:style-name="ch8" chart:values-cell-range-address="Feuille2.B3:Feuille2.B27" chart:class="chart:scatter">
            <chart:domain table:cell-range-address="Feuille2.A3:Feuille2.A27"/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>400</text:p>
                <draw:g>
                  <svg:desc>Feuille2.A3:Feuille2.A27</svg:desc>
                </draw:g>
              </table:table-cell>
              <table:table-cell office:value-type="float" office:value="20000000">
                <text:p>20000000</text:p>
                <draw:g>
                  <svg:desc>Feuille2.B3:Feuille2.B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30000000">
                <text:p>3000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0">
                <text:p>1250</text:p>
              </table:table-cell>
              <table:table-cell office:value-type="float" office:value="40000000">
                <text:p>4000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50000000">
                <text:p>5000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00">
                <text:p>1700</text:p>
              </table:table-cell>
              <table:table-cell office:value-type="float" office:value="65000000">
                <text:p>6500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00">
                <text:p>1800</text:p>
              </table:table-cell>
              <table:table-cell office:value-type="float" office:value="67000000">
                <text:p>6700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0">
                <text:p>1850</text:p>
              </table:table-cell>
              <table:table-cell office:value-type="float" office:value="100000000">
                <text:p>10000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0">
                <text:p>1900</text:p>
              </table:table-cell>
              <table:table-cell office:value-type="float" office:value="130000000">
                <text:p>13000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10">
                <text:p>1910</text:p>
              </table:table-cell>
              <table:table-cell office:value-type="float" office:value="160000000">
                <text:p>1600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20">
                <text:p>1920</text:p>
              </table:table-cell>
              <table:table-cell office:value-type="float" office:value="175000000">
                <text:p>17500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30">
                <text:p>1930</text:p>
              </table:table-cell>
              <table:table-cell office:value-type="float" office:value="186000000">
                <text:p>18600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40">
                <text:p>1940</text:p>
              </table:table-cell>
              <table:table-cell office:value-type="float" office:value="200000000">
                <text:p>20000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50">
                <text:p>1950</text:p>
              </table:table-cell>
              <table:table-cell office:value-type="float" office:value="230000000">
                <text:p>230000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55">
                <text:p>1955</text:p>
              </table:table-cell>
              <table:table-cell office:value-type="float" office:value="251900000">
                <text:p>251900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60">
                <text:p>1960</text:p>
              </table:table-cell>
              <table:table-cell office:value-type="float" office:value="275700000">
                <text:p>2757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65">
                <text:p>1965</text:p>
              </table:table-cell>
              <table:table-cell office:value-type="float" office:value="300000000">
                <text:p>30000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0">
                <text:p>1970</text:p>
              </table:table-cell>
              <table:table-cell office:value-type="float" office:value="333375000">
                <text:p>333375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5">
                <text:p>1975</text:p>
              </table:table-cell>
              <table:table-cell office:value-type="float" office:value="375500000">
                <text:p>375500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80">
                <text:p>1980</text:p>
              </table:table-cell>
              <table:table-cell office:value-type="float" office:value="398000000">
                <text:p>39800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85">
                <text:p>1985</text:p>
              </table:table-cell>
              <table:table-cell office:value-type="float" office:value="425500000">
                <text:p>42550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90">
                <text:p>1990</text:p>
              </table:table-cell>
              <table:table-cell office:value-type="float" office:value="438900000">
                <text:p>4389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95">
                <text:p>1995</text:p>
              </table:table-cell>
              <table:table-cell office:value-type="float" office:value="486600000">
                <text:p>486600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0">
                <text:p>2000</text:p>
              </table:table-cell>
              <table:table-cell office:value-type="float" office:value="510000000">
                <text:p>51000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5">
                <text:p>2005</text:p>
              </table:table-cell>
              <table:table-cell office:value-type="float" office:value="523000000">
                <text:p>52300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0">
                <text:p>2010</text:p>
              </table:table-cell>
              <table:table-cell office:value-type="float" office:value="550000000">
                <text:p>550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