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2"/>
          <table:table-cell office:value-type="string" calcext:value-type="string">
            <text:p>Population mondiale 2010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sie</text:p>
          </table:table-cell>
          <table:table-cell office:value-type="float" office:value="4030000000" calcext:value-type="float">
            <text:p>4030000000</text:p>
          </table:table-cell>
          <table:table-cell/>
        </table:table-row>
        <table:table-row table:style-name="ro1">
          <table:table-cell office:value-type="string" calcext:value-type="string">
            <text:p>Afrique</text:p>
          </table:table-cell>
          <table:table-cell office:value-type="float" office:value="965000000" calcext:value-type="float">
            <text:p>965000000</text:p>
          </table:table-cell>
          <table:table-cell/>
        </table:table-row>
        <table:table-row table:style-name="ro1">
          <table:table-cell office:value-type="string" calcext:value-type="string">
            <text:p>Europe</text:p>
          </table:table-cell>
          <table:table-cell office:value-type="float" office:value="731000000" calcext:value-type="float">
            <text:p>731000000</text:p>
          </table:table-cell>
          <table:table-cell/>
        </table:table-row>
        <table:table-row table:style-name="ro1">
          <table:table-cell office:value-type="string" calcext:value-type="string">
            <text:p>Amérique latine</text:p>
          </table:table-cell>
          <table:table-cell office:value-type="float" office:value="572000000" calcext:value-type="float">
            <text:p>572000000</text:p>
          </table:table-cell>
          <table:table-cell/>
        </table:table-row>
        <table:table-row table:style-name="ro1">
          <table:table-cell office:value-type="string" calcext:value-type="string">
            <text:p>Amérique du Nord</text:p>
          </table:table-cell>
          <table:table-cell office:value-type="float" office:value="339000000" calcext:value-type="float">
            <text:p>339000000</text:p>
          </table:table-cell>
          <table:table-cell/>
        </table:table-row>
        <table:table-row table:style-name="ro1">
          <table:table-cell office:value-type="string" calcext:value-type="string">
            <text:p>Océanie</text:p>
          </table:table-cell>
          <table:table-cell office:value-type="float" office:value="34000000" calcext:value-type="float">
            <text:p>34000000</text:p>
          </table:table-cell>
          <table:table-cell/>
        </table:table-row>
      </table:table>
      <table:table table:name="Feuille2" table:style-name="ta1">
        <table:shapes>
          <draw:frame draw:z-index="0" draw:style-name="gr1" draw:text-style-name="P1" svg:width="9.849cm" svg:height="6.593cm" svg:x="6.898cm" svg:y="0.957cm">
            <draw:object draw:notify-on-update-of-ranges="Feuille2.A4:Feuille2.A9 Feuille2.B4:Feuille2.B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number-columns-repeated="2"/>
          <table:table-cell office:value-type="string" calcext:value-type="string">
            <text:p>Population mondiale 2010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Asie</text:p>
          </table:table-cell>
          <table:table-cell office:value-type="float" office:value="4030000000" calcext:value-type="float">
            <text:p>403000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rique</text:p>
          </table:table-cell>
          <table:table-cell office:value-type="float" office:value="965000000" calcext:value-type="float">
            <text:p>96500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urope</text:p>
          </table:table-cell>
          <table:table-cell office:value-type="float" office:value="731000000" calcext:value-type="float">
            <text:p>73100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érique latine</text:p>
          </table:table-cell>
          <table:table-cell office:value-type="float" office:value="572000000" calcext:value-type="float">
            <text:p>57200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érique du Nord</text:p>
          </table:table-cell>
          <table:table-cell office:value-type="float" office:value="339000000" calcext:value-type="float">
            <text:p>33900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céanie</text:p>
          </table:table-cell>
          <table:table-cell office:value-type="float" office:value="34000000" calcext:value-type="float">
            <text:p>34000000</text:p>
          </table:table-cell>
          <table:table-cell table:number-columns-repeated="3"/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6T14:26:42.240000000</meta:creation-date>
    <meta:generator>LibreOffice/7.4.2.3$Windows_X86_64 LibreOffice_project/382eef1f22670f7f4118c8c2dd222ec7ad009daf</meta:generator>
    <dc:date>2022-12-06T14:36:21.712000000</dc:date>
    <meta:editing-duration>PT9M39S</meta:editing-duration>
    <meta:editing-cycles>3</meta:editing-cycles>
    <meta:document-statistic meta:table-count="2" meta:cell-count="27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9.85cm" svg:height="6.594cm" xlink:href=".." xlink:type="simple" chart:class="chart:circle" chart:style-name="ch1">
        <chart:legend chart:legend-position="end" svg:x="6.237cm" svg:y="1.735cm" style:legend-expansion="high" chart:style-name="ch2"/>
        <chart:plot-area chart:style-name="ch3" table:cell-range-address="Feuille2.A4:Feuille2.B9" chart:data-source-has-labels="column" svg:x="0.197cm" svg:y="0.131cm" svg:width="5.843cm" svg:height="6.33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197cm" svg:y="1.545cm" svg:width="5.843cm" svg:height="3.50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Feuille2.A4:Feuille2.A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euille2.B4:Feuille2.B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sie</text:p>
                <draw:g>
                  <svg:desc>Feuille2.A4:Feuille2.A9</svg:desc>
                </draw:g>
              </table:table-cell>
              <table:table-cell office:value-type="float" office:value="4030000000">
                <text:p>4030000000</text:p>
                <draw:g>
                  <svg:desc>Feuille2.B4:Feuille2.B9</svg:desc>
                </draw:g>
              </table:table-cell>
            </table:table-row>
            <table:table-row>
              <table:table-cell office:value-type="string">
                <text:p>Afrique</text:p>
              </table:table-cell>
              <table:table-cell office:value-type="float" office:value="965000000">
                <text:p>965000000</text:p>
              </table:table-cell>
            </table:table-row>
            <table:table-row>
              <table:table-cell office:value-type="string">
                <text:p>Europe</text:p>
              </table:table-cell>
              <table:table-cell office:value-type="float" office:value="731000000">
                <text:p>731000000</text:p>
              </table:table-cell>
            </table:table-row>
            <table:table-row>
              <table:table-cell office:value-type="string">
                <text:p>Amérique latine</text:p>
              </table:table-cell>
              <table:table-cell office:value-type="float" office:value="572000000">
                <text:p>572000000</text:p>
              </table:table-cell>
            </table:table-row>
            <table:table-row>
              <table:table-cell office:value-type="string">
                <text:p>Amérique du Nord</text:p>
              </table:table-cell>
              <table:table-cell office:value-type="float" office:value="339000000">
                <text:p>339000000</text:p>
              </table:table-cell>
            </table:table-row>
            <table:table-row>
              <table:table-cell office:value-type="string">
                <text:p>Océanie</text:p>
              </table:table-cell>
              <table:table-cell office:value-type="float" office:value="34000000">
                <text:p>340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